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7" style:family="table-column">
      <style:table-column-properties style:column-width="3.3486in" style:use-optimal-column-width="false"/>
    </style:style>
    <style:style style:name="TableColumn38" style:family="table-column">
      <style:table-column-properties style:column-width="3.3493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Kamenice</text:p>
      <text:p text:style-name="P3">Zastupitelstvo obce<text:s/>Kamenice</text:p>
      <text:p text:style-name="P4"/>
      <text:p text:style-name="P5">Obecně závazná<text:s/>vyhláška obce<text:s/>Kamenice</text:p>
      <text:p text:style-name="P6">o regulaci provozování hazardních her</text:p>
      <text:p text:style-name="P7"/>
      <text:p text:style-name="P8">Zastupitelstvo obce<text:s/>Kamenice<text:s/>se na svém zasedání dne<text:s/>11. 6. 2025<text:s/><text:s/>usneslo vydat na základě ustanovení<text:s/>§ 10 písm. a) a § 84 odst. 2 písm. h) zákona č. 128/2000 Sb., o obcích (obecní zřízení), ve znění pozdějších předpisů, a v souladu<text:s/>s ustanovením<text:s/>§ 12<text:s/>odst. 1<text:s/>zákona č. 186/2016 Sb., o hazardních hrách,<text:s/>ve znění pozdějších předpisů,<text:s/>tuto obecně závaznou vyhlášku (dále jen „vyhláška“):</text:p>
      <text:p text:style-name="P9"/>
      <text:p text:style-name="P10">Článek 1</text:p>
      <text:p text:style-name="P11">Cíl vyhlášky</text:p>
      <text:p text:style-name="P12"/>
      <text:p text:style-name="P13">Cílem této vyhlášky je omezit společenská rizika vyplývající z provozování hazardních her, která jsou zároveň i spojena s veřejným pořádkem a dobrými mravy, a které mají vliv nejen na jejich účastníky, ale také na osoby jim blízké, osoby sociálně vyloučené, děti, mladistvé a seniory. Cílem je umožnit pokojné a bezpečné soužití občanů i návštěvníků obce, uspokojit jejich potřeby a zároveň vytvořit příznivé podmínky pro život v obci.</text:p>
      <text:p text:style-name="P14"/>
      <text:p text:style-name="P15">Článek 2</text:p>
      <text:p text:style-name="P16">Zákaz provozování<text:s/></text:p>
      <text:p text:style-name="P17"/>
      <text:p text:style-name="P18">Provozování binga, technické hry, živé hry a turnaje malého rozsahu je na celém území obce zakázáno.</text:p>
      <text:p text:style-name="P19"/>
      <text:p text:style-name="P20"/>
      <text:p text:style-name="P21">Článek 3</text:p>
      <text:p text:style-name="P22">Přechodné ustanovení</text:p>
      <text:p text:style-name="P23"/>
      <text:p text:style-name="P24">Bingo, technickou hru, živou hru a turnaje malého rozsahu povolené přede dnem nabytí účinnosti této vyhlášky lze provozovat nejdéle do doby<text:s/>platnosti vydaného<text:s/>povolení.<text:s/></text:p>
      <text:p text:style-name="P25"/>
      <text:p text:style-name="P26"/>
      <text:p text:style-name="P27"/>
      <text:p text:style-name="P28">Článek<text:s/>4</text:p>
      <text:p text:style-name="P29">Závěrečná ustanovení</text:p>
      <text:p text:style-name="P30"/>
      <text:list text:style-name="LFO5" text:continue-numbering="true">
        <text:list-item>
          <text:p text:style-name="P31">Nabytím účinnosti této vyhlášky se zrušuje obecně závazná vyhláška obce<text:s/>Kamenice</text:p>
        </text:list-item>
      </text:list>
      <text:p text:style-name="P32">č. 2/2013 již se zakazuje<text:s/>provozování<text:s/>sázkových her,<text:s/>loterií a jiných podobných her, ze dne 15.<text:s/>5. 2013.</text:p>
      <text:p text:style-name="P33"/>
      <text:list text:style-name="LFO5" text:continue-numbering="true">
        <text:list-item>
          <text:p text:style-name="P34">Tato vyhláška nabývá účinnosti počátkem patnáctého dne následujícího po dni jejího vyhlášení.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Pavel Čermák<text:s/>v. r.<text:line-break/>starosta</text:p>
          </table:table-cell>
          <table:table-cell table:style-name="TableCell41">
            <text:p text:style-name="PodpisovePole">Ing.<text:s/>Petr Valášek<text:s/>v. r.<text:line-break/><text:s/>místostarost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CR</meta:initial-creator>
    <dc:creator>Sandra Watterová</dc:creator>
    <meta:creation-date>2025-04-22T12:27:00Z</meta:creation-date>
    <dc:date>2025-04-22T12:27:00Z</dc:date>
    <meta:template xlink:href="Normal" xlink:type="simple"/>
    <meta:editing-cycles>2</meta:editing-cycles>
    <meta:editing-duration>PT360S</meta:editing-duration>
    <meta:user-defined meta:name="GrammarlyDocumentId">7b578014689bf3f451b9bb758451ffd24cc32220c1d306d37cf76088df5275fe</meta:user-defined>
    <meta:document-statistic meta:page-count="1" meta:paragraph-count="3" meta:word-count="245" meta:character-count="1690" meta:row-count="12" meta:non-whitespace-character-count="1448"/>
  </office:meta>
</office:document-meta>
</file>